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Expressions proverbiales et idiomatiques</text:span></text:p>
      <text:p text:style-name="Standard">Les examinateurs sont souvent à l’affût d’expression idiomatiques ;elles rendent votre écrit plus vivant, <text:bookmark text:name="_GoBack"/>plus imagé et <text:s/>surtout révèlent de votre part une curiosité linguistique tout à fait pertinente !</text:p>
      <text:p text:style-name="P1"><text:span text:style-name="T3">1</text:span><text:span text:style-name="T4">-Expressions idiomatiques</text:span></text:p>
      <text:p text:style-name="Standard"><text:span text:style-name="T3">-</text:span><text:span text:style-name="T5">To kill two birds with one stone</text:span><text:span text:style-name="T3">: Faire d’une pierre deux coups</text:span></text:p>
      <text:p text:style-name="Standard"><text:span text:style-name="T3">-</text:span><text:span text:style-name="T5">To let the cat out of the bag</text:span><text:span text:style-name="T3">: Vendre la mèche (devoiler le secret)</text:span></text:p>
      <text:p text:style-name="Standard"><text:span text:style-name="T3">-</text:span><text:span text:style-name="T5">To make a mountain out of a molehill</text:span><text:span text:style-name="T3">: (se) Faire une montagne d’une taupinière</text:span></text:p>
      <text:p text:style-name="Standard"><text:span text:style-name="T5">-To put the cart before the horse</text:span><text:span text:style-name="T3">: Mettre la charrue avant les boeufs</text:span></text:p>
      <text:p text:style-name="Standard">-<text:span text:style-name="T1">To call a spade a spade</text:span>: Appeler un chat un chat; ne pas avoir peur des mots</text:p>
      <text:p text:style-name="Standard"><text:span text:style-name="T1">-To lead a dog’s life</text:span> : Mener une vie de chien</text:p>
      <text:p text:style-name="Standard"><text:span text:style-name="T1">-To let sleeping dogs lie </text:span>: Ne pas réveiller le chat qui dort</text:p>
      <text:p text:style-name="P1"><text:span text:style-name="T2">2-Comparaisons figées</text:span></text:p>
      <text:p text:style-name="Standard"><text:span text:style-name="T1">-As clear as day</text:span> : Clair comme de <text:s/>l’eau de roche</text:p>
      <text:p text:style-name="Standard"><text:span text:style-name="T5">-As good as gold</text:span><text:span text:style-name="T3"> :Sage comme une image</text:span></text:p>
      <text:p text:style-name="Standard"><text:span text:style-name="T5">-As light as a feather</text:span><text:span text:style-name="T3">: Leger comme une plume</text:span></text:p>
      <text:p text:style-name="Standard">-<text:span text:style-name="T1">As proud as a peacock</text:span>: Fier comme un paon</text:p>
      <text:p text:style-name="Standard"><text:span text:style-name="T1">-As white as a ghost</text:span> :Pale comme la mort; blanc comme un cachet d’aspirine</text:p>
      <text:p text:style-name="Standard"><text:span text:style-name="T1">-As easy as pie</text:span> : Simple comme bonjour</text:p>
      <text:p text:style-name="Standard"><text:span text:style-name="T1">-As happy as a lark</text:span>: Heureux comme un poisson dans l’eau</text:p>
      <text:p text:style-name="P1"><text:span text:style-name="T4">3-Proverbes</text:span></text:p>
      <text:p text:style-name="Standard"><text:span text:style-name="T5">-Every dog has his day</text:span><text:span text:style-name="T3"> : A chacun vient sa chance </text:span></text:p>
      <text:p text:style-name="Standard"><text:span text:style-name="T5">-All that glitters is not gold</text:span><text:span text:style-name="T3">: Tout ce qui brille n’est pas or</text:span></text:p>
      <text:p text:style-name="Standard">-<text:span text:style-name="T1">Better late than never</text:span>: Mieux vaut tard que jamais</text:p>
      <text:p text:style-name="Standard"><text:span text:style-name="T1">-Every cloud has a silver lining</text:span> : A quelque chose malheur est bon</text:p>
      <text:p text:style-name="Standard">-<text:span text:style-name="T1">If at first you don’t succeed, try, try again</text:span>: Il ne fallait jamais baisser les bras</text:p>
      <text:p text:style-name="Standard">-<text:span text:style-name="T1">No pain,no gain</text:span>: On n’a rien sans rien</text:p>
      <text:p text:style-name="Standard"><text:span text:style-name="T3">- </text:span><text:span text:style-name="T5">You may lead a horse to water but you can’t make him drink</text:span><text:span text:style-name="T3">: On ne peut pas forcer les gens</text:span></text:p>
      <text:p text:style-name="Standard"><text:span text:style-name="T3">-</text:span><text:span text:style-name="T5">All work and no play makes Jack a dull boy</text:span><text:span text:style-name="T3">: Beaucoup de travail et aucun loisir rendent la vie monotone</text:span></text:p>
      <text:p text:style-name="Standard"><text:span text:style-name="T3">-</text:span><text:span text:style-name="T5">Jack of all trades is master of none</text:span><text:span text:style-name="T3">: Qui trop embrasse mal étreint</text:span></text:p>
      <text:p text:style-name="Standard"><text:span text:style-name="T3">-</text:span><text:span text:style-name="T5">Better safe than sorry</text:span><text:span text:style-name="T3">: Mieux vaut prévenir que guérir</text:span></text:p>
      <text:p text:style-name="Standard">-<text:span text:style-name="T1">Money is the root of all evil</text:span> : l’argent est la cause de tous les maux</text:p>
      <text:p text:style-name="Standard">-<text:span text:style-name="T1">A friend <text:s/>in need <text:s/>is a friend indeed</text:span>: Un ami qui se manifeste quand vous êtes en difficulté est un véritable ami</text:p>
      <text:p text:style-name="Standard"><text:span text:style-name="T3">-</text:span><text:span text:style-name="T5">All is well that ends well</text:span><text:span text:style-name="T3"> :Tout est bien qui finit bien</text:span></text:p>
      <text:p text:style-name="Standard"><text:span text:style-name="T3">-</text:span><text:span text:style-name="T5">Too many cooks spoil the broth</text:span><text:span text:style-name="T3">: A être trop nombreux, on perd la qualité</text:span></text:p>
      <text:p text:style-name="Standard"><text:span text:style-name="T3">-</text:span><text:span text:style-name="T5">Birds of a feather flock together</text:span><text:span text:style-name="T3">: Qui se ressemble s’assemble </text:span></text:p>
      <text:p text:style-name="Standard"><text:span text:style-name="T5">-Like father,like son</text:span><text:span text:style-name="T3">: Tel père tel fils</text:span></text:p>
      <text:p text:style-name="Standard"><text:span text:style-name="T3">-</text:span><text:span text:style-name="T5">Never judge a book by its cover</text:span><text:span text:style-name="T3">: Il ne faut pas se fier aux apparences </text:span></text:p>
      <text:p text:style-name="Standard"><text:span text:style-name="T3">-</text:span><text:span text:style-name="T5">The proof of the pudding is in the eating</text:span><text:span text:style-name="T3">: C’est à l’usage que l’on peut juger de la qualité d’une chose</text:span></text:p>
      <text:p text:style-name="Standard"><text:span text:style-name="T5">-Beggars can’t be choosers</text:span><text:span text:style-name="T3">: Necessité fait loi</text:span></text:p>
      <text:p text:style-name="Standard"><text:span text:style-name="T5">-Beauty is only skin deep</text:span><text:span text:style-name="T3">: La beauté n’est pas tout</text:span></text:p>
      <text:p text:style-name="Standard"><text:span text:style-name="T5">-The early bird catches the worm</text:span><text:span text:style-name="T3">: L’avenir appartient à ceux qui se lèvent tôt</text:span></text:p>
      <text:p text:style-name="Standard"><text:span text:style-name="T3">-</text:span><text:span text:style-name="T5">A bird in the hand is worth two in the bush</text:span><text:span text:style-name="T3">:Un tiens vaut mieux que deux tu l’auras</text:span></text:p>
      <text:p text:style-name="Standard"><text:span text:style-name="T3">-</text:span><text:span text:style-name="T5">Once bitten ,twice shy: </text:span><text:span text:style-name="T3">Chat échaudé craint l’eau froide</text:span></text:p>
      <text:p text:style-name="Standard"><text:span text:style-name="T3">-</text:span><text:span text:style-name="T5">Blood is thicker than water</text:span><text:span text:style-name="T3"> : les liens du sang sont les plus forts</text:span></text:p>
      <text:p text:style-name="Standard">-<text:span text:style-name="T1">Paddle your own canoe</text:span>: Il faut savoir mener sa barque</text:p>
      <text:p text:style-name="Standard"><text:span text:style-name="T3">-</text:span><text:span text:style-name="T5">The road to hell is paved with good intentions</text:span><text:span text:style-name="T3">: l’enfer est pavé de bonnes intentions</text:span></text:p>
      <text:p text:style-name="Standard"><text:span text:style-name="T3">-</text:span><text:span text:style-name="T5">Where there’s a will there is a way</text:span><text:span text:style-name="T3">: Quand on veut, on peut</text:span></text:p>
      <text:p text:style-name="Standard"><text:span text:style-name="T1">-It never rains but it poors</text:span>: Un Malheur n’arrive jamais seul</text:p>
      <text:p text:style-name="Standard"><text:span text:style-name="T5">-You reap what you sow /What goes around comes around</text:span><text:span text:style-name="T6">: </text:span><text:span text:style-name="T3">On récolte ce que l’on sème</text:span></text:p>
      <text:p text:style-name="Standard">-<text:span text:style-name="T1">Better the devil you know than the devil you don’t :</text:span>On sait ce qu’on perd ,on ne sait pas ce qu’on trouve</text:p>
      <text:p text:style-name="Standard">-<text:span text:style-name="T1">Ignorance is bliss</text:span> : Heureux les simples d’esprit</text:p>
      <text:p text:style-name="Standard">-<text:span text:style-name="T1">Time will tell</text:span> : Le temps est père <text:s/>de toutes les vérité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B</meta:initial-creator>
    <dc:creator>fabienne arnoux</dc:creator>
    <meta:editing-cycles>1</meta:editing-cycles>
    <meta:creation-date>2011-11-18T19:39:00</meta:creation-date>
    <dc:date>2011-11-21T10:34:04.05</dc:date>
    <meta:editing-duration>PT1M15S</meta:editing-duration>
    <meta:generator>OpenOffice.org/3.3$Win32 OpenOffice.org_project/330m20$Build-9567</meta:generator>
    <meta:document-statistic meta:table-count="0" meta:image-count="0" meta:object-count="0" meta:page-count="1" meta:paragraph-count="51" meta:word-count="632" meta:character-count="33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